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02испр</text:p>
          </table:table-cell>
          <table:table-cell table:number-columns-repeated="4" table:style-name="ce10"/>
          <table:table-cell office:value-type="string" table:style-name="ce12">
            <text:p>26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3800002:420</text:p>
          </table:table-cell>
          <table:covered-table-cell/>
          <table:table-cell office:value-type="float" office:value="1625.13" table:style-name="ce20">
            <text:p>1625,13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1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42BBCA8177D78B0292491C143AF77B89C8E4E4BC197F15400209F997D9945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26T12:07:28Z</meta:creation-date>
    <dc:date>2023-04-26T12:07:28Z</dc:date>
  </office:meta>
</office:document-meta>
</file>